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Em7 <text:s/>Em7</text:p>
      <text:p><text:s text:c="2"/>It's the o<text:span text:style-name="Measure_20__23_1">nl</text:span>y life I kno<text:span text:style-name="Measure_20__23_2">w</text:span>/ <text:s text:c="11"/>Am7 Am7</text:p>
      <text:p><text:s text:c="2"/>And there's a <text:span text:style-name="Measure_20__23_1">thou</text:span>sand cards <text:span text:style-name="Measure_20__23_2">to</text:span> play/ Bm7 <text:s/>Bm7</text:p>
      <text:p><text:s text:c="2"/>Until you pla<text:span text:style-name="Measure_20__23_1">y y</text:span>our life awa<text:span text:style-name="Measure_20__23_2">y</text:span>) x1~3) <text:s/>Em7 <text:s/>Em7</text:p>
      <text:p/>
      <text:p>[Verse] A7 <text:s/>D Bm7 <text:s/>E7 <text:s/>- A7 D GM7 GM7</text:p>
      <text:p><text:s text:c="8"/>Gm7 C FM7 F#m7 - A7 D GM7 B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Em7 <text:s/>Em7</text:p>
      <text:p>You're <text:span text:style-name="Measure_20__23_1">who</text:span> you think you a<text:span text:style-name="Measure_20__23_2">re</text:span> <text:s text:c="11"/>Am7 A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D#M7 <text:s/>Bb7</text:p>
      <text:p>Be<text:span text:style-name="Measure_20__23_1">neath</text:span> the silver moo<text:span text:style-name="Measure_20__23_2">n</text:span> <text:s text:c="11"/>Cm7 Bb7 x2)</text:p>
      <text:p><text:s text:c="35"/>EM7 <text:s/>B7 C#m7 B7</text:p>
      <text:p>((…/Ohoh) <text:span text:style-name="Measure_20__23_1">street</text:span> li<text:span text:style-name="Measure_20__23_2">fe</text:span> - … x3~1) <text:s text:c="3"/>EM7 <text:s/>B7 C#m7</text:p>
      <text:p/>
      <text:p><text:s text:c="7"/>[Link] (x3) (A G7 A A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A G7 A-Bb C-C#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